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hof 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18 een aanvraag voor een omgevingsvergunning ontvangen. Dit betreft het verhogen van het dak van de woning ter plaatse van de Elzenhof 5 in Bodegraven. De aanvraag is geregistreerd onder kenmerk 20183053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271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1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1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lzenhof 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17</meta:user-defined>
    <meta:user-defined meta:name="OVERHEIDop.GmbID/DC.identifier">gmb-2018-262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M 2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754 454129</meta:user-defined>
    <meta:user-defined meta:name="OVERHEIDop.versieInformatie"/>
  </office:meta>
</office:document-meta>
</file>