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encentrum Hartjes, plaatsen snackwagen op 1 januari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Zalencentrum Hartjes voor het plaatsen van een snackwagen op 1 januari 2019 van 17.00 uur tot 24.00 uur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71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1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1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lencentrum Hartjes, plaatsen snackwagen op 1 januar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712</meta:user-defined>
    <meta:user-defined meta:name="OVERHEIDop.GmbID/DC.identifier">gmb-2018-262712</meta:user-defined>
    <meta:user-defined meta:name="OVERHEID.TaxonomieBeleidsagenda/OVERHEID.category">Economie | Organisatie en beleid</meta:user-defined>
    <meta:user-defined meta:name="OVERHEIDop.referentienummer">1404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E 226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38 438010</meta:user-defined>
    <meta:user-defined meta:name="OVERHEIDop.versieInformatie"/>
  </office:meta>
</office:document-meta>
</file>