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7*"/>
    </style:style>
    <style:style style:family="table-column" style:parent-style-name="colspec" style:name="id1-3-2-4-3-1-3">
      <style:table-column-properties style:rel-column-width="8*"/>
    </style:style>
    <style:style style:family="table-column" style:parent-style-name="colspec" style:name="id1-3-2-4-3-1-4">
      <style:table-column-properties style:rel-column-width="4*"/>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 </text:p>
                <text:p text:style-name="al">ochtend: de periode gelegen tussen 08.30 uur en 12.30 uur; </text:p>
                <text:p text:style-name="al">middag: de periode gelegen tussen 13.00 uur en 18.30 uur; </text:p>
                <text:p text:style-name="al">avond: de periode gelegen tussen 18.30 uur en 21.00 uur;</text:p>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De Verordening precariobelast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precario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 voorzitter </text:span></text:p>
          </text:section>
        </text:section>
        <text:section text:name="bijlage_id1-3-2-4" text:style-name="bijlage">
          <text:p text:style-name="bijlage_top"/>
          <text:p text:style-name="hoofdstuk_kop">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Hoofdstuk 1 Algeme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2">
                  <text:p text:style-name="table_al">€ 1,10</text:p>
                  <text:p text:style-name="table_al">€ 2,75</text:p>
                  <text:p text:style-name="table_al">€ 5,50</text:p>
                  <text:p text:style-name="table_al">€ 8,25</text:p>
                  <text:p text:style-name="table_al">€ 12,35</text:p>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2">
                  <text:p text:style-name="table_al">€ 2,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2">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Uitstall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per ingenomen m²</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2">
                  <text:p text:style-name="table_al">€ 1,10</text:p>
                  <text:p text:style-name="table_al">€ 2,75</text:p>
                  <text:p text:style-name="table_al">€ 5,50</text:p>
                  <text:p text:style-name="table_al">€ 8,25</text:p>
                  <text:p text:style-name="table_al">€ 12,35</text:p>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 Winkelcentra Biezenkamp en Hamershof worden aangemerkt als A-zone, en overige winkelcentra in de gemeente Leusden als B-zon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ext:p text:style-name="table_al">4.1.2</text:p>
                  <text:p text:style-name="table_al">4.1.3</text:p>
                  <text:p text:style-name="table_al">4.1.4</text:p>
                  <text:p text:style-name="table_al">4.1.5</text:p>
                  <text:p text:style-name="table_al">4.1.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2">
                  <text:p text:style-name="table_al">€ 1,65</text:p>
                  <text:p text:style-name="table_al">€ 4,12</text:p>
                  <text:p text:style-name="table_al">€ 8,25</text:p>
                  <text:p text:style-name="table_al">€ 12,35</text:p>
                  <text:p text:style-name="table_al">€ 18,50</text:p>
                  <text:p text:style-name="table_al">€ 27,75</text:p>
                </table:table-cell>
              </table:table-row>
              <table:table-row table:style-name="row">
                <table:table-cell table:style-name="entry" table:number-rows-spanned="1" table:number-columns-spanned="1">
                  <text:p text:style-name="table_al">4.2</text:p>
                  <text:p text:style-name="table_al"/>
                  <text:p text:style-name="table_al"/>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4.2.1</text:p>
                  <text:p text:style-name="table_al">4.2.2</text:p>
                  <text:p text:style-name="table_al">4.2.3</text:p>
                  <text:p text:style-name="table_al">4.2.4</text:p>
                  <text:p text:style-name="table_al">4.2.5</text:p>
                  <text:p text:style-name="table_al">4.2.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2">
                  <text:p text:style-name="table_al">€ 1,10</text:p>
                  <text:p text:style-name="table_al">€ 2,75</text:p>
                  <text:p text:style-name="table_al">€ 5,50</text:p>
                  <text:p text:style-name="table_al">€ 8,25</text:p>
                  <text:p text:style-name="table_al">€ 12,35</text:p>
                  <text:p text:style-name="table_al">€ 18,5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7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704</meta:user-defined>
    <meta:user-defined meta:name="OVERHEIDop.GmbID/DC.identifier">gmb-2018-262704</meta:user-defined>
    <meta:user-defined meta:name="OVERHEID.TaxonomieBeleidsagenda/OVERHEID.category">Financiën | Organisatie en beleid</meta:user-defined>
    <meta:user-defined meta:name="OVERHEID.Gemeente/DC.spatial">Leusden</meta:user-defined>
    <meta:user-defined meta:name="DC.source">artikel 228 van de Gemeentewet;1.0:c:BWBR0005416&amp;artikel=228&amp;g=2018-09-19</meta:user-defined>
    <meta:user-defined meta:name="OVERHEIDop.referentienummer">L19333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20_1</meta:user-defined>
    <meta:user-defined meta:name="OVERHEIDop.versieInformatie"/>
  </office:meta>
</office:document-meta>
</file>