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oting Burg. van Engelenbergweg 100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K.C.J.: </text:span>
          </text:p>
            <text:p text:style-name="common-al">houden van een verloting op zaterdag 24 maart 2018 in De Vinkehorst, Burgemeester van Engelenweg 100 in IJsselmuiden </text:p>
            <text:p text:style-name="common-al">(verzenddatum 31-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7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loting Burg. van Engelenbergweg 10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70</meta:user-defined>
    <meta:user-defined meta:name="OVERHEIDop.GmbID/DC.identifier">gmb-2018-262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V 100</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83 508584</meta:user-defined>
    <meta:user-defined meta:name="OVERHEIDop.versieInformatie"/>
  </office:meta>
</office:document-meta>
</file>