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28 december 2017,  Schipholweg 1098, 2141 BG Vijfhuizen, Makkelie Vuurwerk, zaak 695464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wijzigen van de aanwezige hoeveelheid consumentenvuurwerk in de verkoopruimte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27</text:span><text:line-break/><text:date style:data-style-name="dag" text:fixed="true" text:date-value="2018-01-04"/><text:line-break/><text:date style:data-style-name="jaar" text:fixed="true" text:date-value="2018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7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7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28 december 2017,  Schipholweg 1098, 2141 BG Vijfhuizen, Makkelie Vuurwerk, zaak 6954642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4</meta:user-defined>
    <meta:user-defined meta:name="OVERHEIDop.publicationIssue">2627</meta:user-defined>
    <meta:user-defined meta:name="OVERHEIDop.GmbID/DC.identifier">gmb-2018-262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41BG</meta:user-defined>
    <meta:user-defined meta:name="OVERHEIDop.woonplaats">Vijfhuizen</meta:user-defined>
    <meta:user-defined meta:name="OVERHEIDop.straatnaam">Vijfhuizerdijk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6470 487038</meta:user-defined>
    <meta:user-defined meta:name="OVERHEIDop.versieInformatie"/>
  </office:meta>
</office:document-meta>
</file>