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 het veranderen en uitbreiden van de veehouderij (vleeskalveren en schapen), Hogeweg 7b, 4033 CG, in Lienden (22-11-2018).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269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 inzage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99</meta:user-defined>
    <meta:user-defined meta:name="OVERHEIDop.GmbID/DC.identifier">gmb-2018-2626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