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Da Costastraat ter hoogte van huisnummer 16, Vlijmen, kappen acac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3 december 2018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acacia aan de Da Costastraat ter hoogte van huisnummer 16 in Vlijmen. De aanvraag is bij de gemeente bekend onder nummer 57318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2693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693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693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Da Costastraat ter hoogte van huisnummer 16, Vlijmen, kappen acaci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2693</meta:user-defined>
    <meta:user-defined meta:name="OVERHEIDop.GmbID/DC.identifier">gmb-2018-262693</meta:user-defined>
    <meta:user-defined meta:name="OVERHEID.TaxonomieBeleidsagenda/OVERHEID.category">Ruimte en infrastructuur | Organisatie en beleid</meta:user-defined>
    <meta:user-defined meta:name="OVERHEIDop.referentienummer">5731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LV 18</meta:user-defined>
    <meta:user-defined meta:name="OVERHEIDop.woonplaats">Vlijmen</meta:user-defined>
    <meta:user-defined meta:name="OVERHEIDop.straatnaam">Da Costa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428 411285</meta:user-defined>
    <meta:user-defined meta:name="OVERHEIDop.versieInformatie"/>
  </office:meta>
</office:document-meta>
</file>