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bouwen gevel Hanzelaan 95 (zaaknummer: 8275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zelaan 95 </text:span>
            <text:span text:style-name="nadrukvet">–</text:span> ontvangen 4 december 2018 voor het opbouwen van een nieuw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69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9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9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bouwen gevel Hanzelaan 95 (zaaknummer: 827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92</meta:user-defined>
    <meta:user-defined meta:name="OVERHEIDop.GmbID/DC.identifier">gmb-2018-262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E 95</meta:user-defined>
    <meta:user-defined meta:name="OVERHEIDop.woonplaats">Zwolle</meta:user-defined>
    <meta:user-defined meta:name="OVERHEIDop.straatnaam">Hanz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87 502226</meta:user-defined>
    <meta:user-defined meta:name="OVERHEIDop.versieInformatie"/>
  </office:meta>
</office:document-meta>
</file>