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Benninghstraat 43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871</text:span>
          </text:p>
            <text:p text:style-name="common-al">Gemeente Amstelveen heeft op 4 december 2018 een aanvraag omgevingsvergunning ontvangen voor het plaatsen van een dakopbouw. De locatie is Jan Benninghstraat 43 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69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9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9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an Benninghstraat 43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690</meta:user-defined>
    <meta:user-defined meta:name="OVERHEIDop.GmbID/DC.identifier">gmb-2018-262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B 43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0.92 480387.24</meta:user-defined>
    <meta:user-defined meta:name="OVERHEIDop.versieInformatie"/>
  </office:meta>
</office:document-meta>
</file>