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Monseigneur Muskensstraat kavel GOR008, Elshout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30 november 2018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 in- en uitrit aan de Monseigneur Muskensstraat, kavel GOR008, in Elshout. De aanvraag is bij de gemeente bekend onder nummer 57304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2687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68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68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onseigneur Muskensstraat kavel GOR008, Elshout, bouwen woning en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2687</meta:user-defined>
    <meta:user-defined meta:name="OVERHEIDop.GmbID/DC.identifier">gmb-2018-262687</meta:user-defined>
    <meta:user-defined meta:name="OVERHEID.TaxonomieBeleidsagenda/OVERHEID.category">Ruimte en infrastructuur | Organisatie en beleid</meta:user-defined>
    <meta:user-defined meta:name="OVERHEIDop.referentienummer">5730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PC 4t</meta:user-defined>
    <meta:user-defined meta:name="OVERHEIDop.woonplaats">Elshout</meta:user-defined>
    <meta:user-defined meta:name="OVERHEIDop.straatnaam">Mayw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555 412115</meta:user-defined>
    <meta:user-defined meta:name="OVERHEIDop.versieInformatie"/>
  </office:meta>
</office:document-meta>
</file>