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tationsweg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45 te Baarn</text:span> (3743 EM)    het intern verbouwen van het koetshuis in de Pekingtuin (30 november 2018)</text:p>
            <text:p text:style-name="common-al">Ingediende aanvragen liggen niet ter inzage.</text:p>
            <text:p text:style-name="common-al">Baarn 30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268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8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8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tationsweg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686</meta:user-defined>
    <meta:user-defined meta:name="OVERHEIDop.GmbID/DC.identifier">gmb-2018-262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M</meta:user-defined>
    <meta:user-defined meta:name="OVERHEIDop.woonplaats">Baar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23 469148</meta:user-defined>
    <meta:user-defined meta:name="OVERHEIDop.versieInformatie"/>
  </office:meta>
</office:document-meta>
</file>