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Besluit jeugdhulp en maatschappelijke ondersteuning Venlo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oktober 2018;</text:p>
            <text:p text:style-name="al">gelet op de artikelen 1, lid n, artikel 4, zesde lid, artikel 5, lid 2 sub a, artikel 8 lid 2 sub e, 2 a t /m c en sub f 1t/m 5, artikel 9, lid 2 sub l. van de Verordening jeugdhulp en maatschappelijke ondersteuning Venlo 2015;</text:p>
            <text:p text:style-name="al">mede gelet op de 1e wijziging van het Besluit jeugdhulp en maatschappelijke ondersteuning Venlo;</text:p>
            <text:p text:style-name="al">besluiten:</text:p>
            <text:p text:style-name="al">Tot het vaststellen van de 1e wijziging van de Beleidsregel Richtlijnen voor de beoordeling van de ondersteuningsbehoeft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6</text:span> Maatwerkvoorzieningen voor het zelfstandig wonen in de eigen leefomgeving.</text:p>
            <text:p text:style-name="al">In artikel 1.6 komt de onderstaande tekst te vervallen:</text:p>
            <text:p text:style-name="al">Als de kosten van een woningaanpassing hoger zijn dan € 3.000,-, dan ligt het primaat voor de maatwerkvoorziening in de vorm van een woonvoorziening bij verhuizen naar een geschikte woning. De bijdrage voor verhuis- en inrichtingskosten bedraagt maximaal € 3.000,-. Deze verhuiskostenvergoeding wordt pas uitgekeerd nadat hierover een besluit is genomen door het college en nadat de cliënt feitelijk is verhuisd naar de voor zijn beperkingen en op dat moment beschikbare, meest geschikte woning. Het aanbieden van een geschikte woning, waar de cliënt naar toe kan verhuizen, is niet primair de verantwoordelijkheid van het college. Wel kan er op verzoek informatie worden verschaft over het beschikbare aanbod.</text:p>
            <text:p text:style-name="al">Toegevoegd wordt de onderstaande tekst: </text:p>
            <text:p text:style-name="al">Gezien de regelgeving is uitgangspunt het primaat van verhuizen. Dit in het geval de kosten van een woningaanpassing meer bedragen dan € 3.000,-.</text:p>
          </text:section>
          <text:section text:name="artikel_id1-3-2-2-2" text:style-name="artikel">
            <text:p text:style-name="artikel_kop_titel"><text:span text:style-name="artikel_kop_label">Artikel</text:span> <text:span text:style-name="artikel_kop_nr">1.7</text:span> Maatwerkvoorzieningen ter ondersteuning bij het verplaatsen in de eigen leefomgeving.</text:p>
            <text:p text:style-name="al">In de tekst van artikel 1.7 wordt toegevoegd:</text:p>
            <text:p text:style-name="al">Er worden geen sporthulpmiddelen verstrekt voor (semi)professionele sportbeoefening zoals opgenomen in de eerste wijziging van het Besluit jeugdhulp en maatschappelijke ondersteuning Venlo 2018, artikel 4.6, lid 4.</text:p>
            <text:p text:style-name="al">Op grond van de Zorgverzekeringswet kan een ergotherapeut ingeschakeld worden voor haalbaarheids- of gewenningslessen. Is dit niet toereikend dan is het, op advies van een deskundige, mogelijk om als onderdeel van de passing van een hulpmiddel bij de leverancier, haalbaarheids- of extra gewenningslessen toe te kennen. Waarbij wordt gekeken of de voorziening voldoet voor de cliënt.</text:p>
          </text:section>
          <text:section text:name="artikel_id1-3-2-2-3" text:style-name="artikel">
            <text:p text:style-name="artikel_kop_titel">Inwerkingtreding, overgangsrecht en citeertitel.</text:p>
            <text:list text:style-name="id1-3-2-2-3-2">
              <text:list-item text:style-override="id1-3-2-2-3-2-1">
                <text:number>1.</text:number>
                <text:p text:style-name="al">Deze wijziging treedt in werking 8 dagen na publicatie. </text:p>
              </text:list-item>
              <text:list-item text:style-override="id1-3-2-2-3-2-2">
                <text:number>2.</text:number>
                <text:p text:style-name="al">Meldingen of aanvragen die zijn ingediend voor de inwerkingtreding van deze wijziging, worden afgedaan op basis van de oude bepalingen.</text:p>
              </text:list-item>
              <text:list-item text:style-override="id1-3-2-2-3-2-3">
                <text:number>3.</text:number>
                <text:p text:style-name="al">Bezwaarschriften die zijn ingediend voor inwerkingtreding en betrekking hebben op onderwerpen waarop deze wijziging ziet, worden afgehandeld op basis van de oude regelgeving.</text:p>
              </text:list-item>
              <text:list-item text:style-override="id1-3-2-2-3-2-4">
                <text:number>4.</text:number>
                <text:p text:style-name="al">Dit besluit wordt aangehaald als: 1e wijziging van de Beleidsregel Richtlijnen voor de beoordeling van de ondersteuningsbehoefte 2018.</text:p>
              </text:list-item>
            </text:list>
          </text:section>
        </text:section>
        <text:section text:name="regeling-sluiting_id1-3-2-3" text:style-name="regeling-sluiting">
          <text:section text:name="ondertekening_id1-3-2-3-1">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68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sluit jeugdhulp en maatschappelijke ondersteuning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83</meta:user-defined>
    <meta:user-defined meta:name="OVERHEIDop.GmbID/DC.identifier">gmb-2018-262683</meta:user-defined>
    <meta:user-defined meta:name="OVERHEID.TaxonomieBeleidsagenda/OVERHEID.category">Zorg en gezondheid | Organisatie en beleid</meta:user-defined>
    <meta:user-defined meta:name="OVERHEID.Gemeente/DC.spatial">Venlo</meta:user-defined>
    <meta:user-defined meta:name="DC.source">N.v.t.;</meta:user-defined>
    <meta:user-defined meta:name="OVERHEIDop.referentienummer">crm 138900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2-15</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7899_2</meta:user-defined>
    <meta:user-defined meta:name="OVERHEIDop.versieInformatie"/>
  </office:meta>
</office:document-meta>
</file>