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eresia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ilia (stamomtrek 216 cm) en het kandelaberen van 1 Fraxinus (stamomtrek 217 cm), staande in de achtertuin van het perceel Theresiastraat 8</text:p>
            <text:p text:style-name="common-al"/>
            <text:p text:style-name="common-al">Ons kenmerk: 20182125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8 </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68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8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8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eresiastraat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80</meta:user-defined>
    <meta:user-defined meta:name="OVERHEIDop.GmbID/DC.identifier">gmb-2018-262680</meta:user-defined>
    <meta:user-defined meta:name="DCTERMS.abstract">Het kappen van 1 Tilia (stamomtrek 216 cm) en het kandelaberen van 1 Fraxinus (stamomtrek 217 cm), staande in de achtertuin van het perceel Theresiastraat 8. Deze bekendmaking bevat de activiteit(en): kappen.</meta:user-defined>
    <meta:user-defined meta:name="OVERHEID.TaxonomieBeleidsagenda/OVERHEID.category">Ruimte en infrastructuur | Organisatie en beleid</meta:user-defined>
    <meta:user-defined meta:name="OVERHEIDop.referentienummer">201821254/69987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EA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5416-v1-BM 181205 201821254 There...|exb-2018-70422</meta:user-defined>
    <meta:user-defined meta:name="OVERHEID.EPSG28992/DC.spatial">82522.041 455574.824</meta:user-defined>
    <meta:user-defined meta:name="OVERHEIDop.versieInformatie"/>
  </office:meta>
</office:document-meta>
</file>