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duikerlocaties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diverse locaties in de   gemeente Buren.  Het vernieuwen en vergroten van een 33-tal   duikerlocaties verspreid in de gemeente.  Beslistermijn verlengd tot   14-0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267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7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7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voor duikerlocaties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79</meta:user-defined>
    <meta:user-defined meta:name="OVERHEIDop.GmbID/DC.identifier">gmb-2018-26267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974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CH 2</meta:user-defined>
    <meta:user-defined meta:name="OVERHEIDop.woonplaats">Rijswijk</meta:user-defined>
    <meta:user-defined meta:name="OVERHEIDop.straatnaam">Rijswijkseveld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3240 438395</meta:user-defined>
    <meta:user-defined meta:name="OVERHEIDop.versieInformatie"/>
  </office:meta>
</office:document-meta>
</file>