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inet 2, 3068LX,  het kappen van 45 bomen en herplanten van bomen op grondgebied van Vestia te Rotterdam en Hoogvliet  (aanvraagdatum 29-11-2018, dossiernummer OMV.18.11.0053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7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ine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70</meta:user-defined>
    <meta:user-defined meta:name="OVERHEIDop.GmbID/DC.identifier">gmb-2018-26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LX 2</meta:user-defined>
    <meta:user-defined meta:name="OVERHEIDop.woonplaats">Rotterdam</meta:user-defined>
    <meta:user-defined meta:name="OVERHEIDop.straatnaam">Spine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822 442166</meta:user-defined>
    <meta:user-defined meta:name="OVERHEIDop.versieInformatie"/>
  </office:meta>
</office:document-meta>
</file>