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8 een aanvraag voor een omgevingsvergunning ontvangen. Dit betreft het plaatsen van gevelreclame ter plaatse van de Kleiweg 43 in Gouda. De aanvraag is geregistreerd onder kenmerk 201830641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6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4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64</meta:user-defined>
    <meta:user-defined meta:name="OVERHEIDop.GmbID/DC.identifier">gmb-2018-262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Z 15b</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8.74 447496.63</meta:user-defined>
    <meta:user-defined meta:name="OVERHEID.EPSG28992/DC.spatial">108476.68 447492.25</meta:user-defined>
    <meta:user-defined meta:name="OVERHEIDop.versieInformatie"/>
  </office:meta>
</office:document-meta>
</file>