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llinger Veld (Kadastraal bekend als gemeente Vlagtwedde, sectie S en nummer 67), Sellingen – Vellen van één eik, met herplant (verzenddatum: 2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66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6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6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llinger Veld (Kadastraal bekend als gemeente Vlagtwedde, sectie S en nummer 67), Sellingen – Vellen van één eik, met herplant (verzenddatum: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60</meta:user-defined>
    <meta:user-defined meta:name="OVERHEIDop.GmbID/DC.identifier">gmb-2018-262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Sellinger veld</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94 551909</meta:user-defined>
    <meta:user-defined meta:name="OVERHEIDop.versieInformatie"/>
  </office:meta>
</office:document-meta>
</file>