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 voor 24 maart 2018 (IF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anuari 2018</text:span> is een melding incidentele festiviteit ontvangen voor deze locatie. Het gaat om het <text:span text:style-name="nadrukvet">houden van een incidentele festiviteit met versterkte muziek op zaterdag 24 maart 2018 van 16:00 uur tot 01: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26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melding incidentele festiviteit voor 24 maart 2018 (IF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66</meta:user-defined>
    <meta:user-defined meta:name="OVERHEIDop.GmbID/DC.identifier">gmb-2018-26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