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gs de Groenelaan, Gondel en Beneluxbaan, Sectie L 3800 tot M 5957 en M 602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883</text:span>
          </text:p>
            <text:p text:style-name="common-al">Gemeente Amstelveen heeft op 4 december 2018 een aanvraag omgevingsvergunning ontvangen voor het realiseren van drie bouwplaatsinrichtingen t.b.v. de Ombouw Amstelveenlijn nabij Gondel en Groenelaan van 01-02-2019 t/m 01-04-2020. De locatie is langs de Groenelaan, Gondel en Beneluxbaan, Sectie L 3800 tot M 5957 en M 6029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5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5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5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ngs de Groenelaan, Gondel en Beneluxbaan, Sectie L 3800 tot M 5957 en M 602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57</meta:user-defined>
    <meta:user-defined meta:name="OVERHEIDop.GmbID/DC.identifier">gmb-2018-262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.33 477355.99</meta:user-defined>
    <meta:user-defined meta:name="OVERHEIDop.versieInformatie"/>
  </office:meta>
</office:document-meta>
</file>