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amuel Muller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amuel Mullerstraat 19A, 3023SM, gevelonderhoud en vernieuwen balkon  (aanvraagdatum 29-11-2018, dossiernummer OMV.18.11.00534).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265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5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65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amuel Mullerstraat 1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656</meta:user-defined>
    <meta:user-defined meta:name="OVERHEIDop.GmbID/DC.identifier">gmb-2018-262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3SM 19a</meta:user-defined>
    <meta:user-defined meta:name="OVERHEIDop.woonplaats">Rotterdam</meta:user-defined>
    <meta:user-defined meta:name="OVERHEIDop.straatnaam">Samuel Muller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308 436672</meta:user-defined>
    <meta:user-defined meta:name="OVERHEIDop.versieInformatie"/>
  </office:meta>
</office:document-meta>
</file>