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termarkt 9, 5256AV, Heusden, vervangen dakbeschot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0 nov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Monumenten</text:p>
              </text:list-item>
            </text:list>
            <text:p text:style-name="common-al">Voor het vervangen van het dakbeschot van het pand aan de Botermarkt 9 in Heusden. De vergunning is verzonden op 30 november 2018 en bij de gemeente bekend onder nummer 57129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65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5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5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termarkt 9, 5256AV, Heusden, vervangen dakbeschot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652</meta:user-defined>
    <meta:user-defined meta:name="OVERHEIDop.GmbID/DC.identifier">gmb-2018-262652</meta:user-defined>
    <meta:user-defined meta:name="OVERHEID.TaxonomieBeleidsagenda/OVERHEID.category">Ruimte en infrastructuur | Organisatie en beleid</meta:user-defined>
    <meta:user-defined meta:name="OVERHEIDop.referentienummer">571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V 9</meta:user-defined>
    <meta:user-defined meta:name="OVERHEIDop.woonplaats">Heusden</meta:user-defined>
    <meta:user-defined meta:name="OVERHEIDop.straatnaam">Botermark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00 416207</meta:user-defined>
    <meta:user-defined meta:name="OVERHEIDop.versieInformatie"/>
  </office:meta>
</office:document-meta>
</file>