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loo 15  (kavel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8 een besluit genomen op de aanvraag met zaaknummer O-2018-0539 voor een omgevingsvergunning voor het oprichten van een vrijstaand woonhuis en het hebben van een uitweg op locatie Elsloo 15 (kavel 4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65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5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5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sloo 15  (kavel 4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650</meta:user-defined>
    <meta:user-defined meta:name="OVERHEIDop.GmbID/DC.identifier">gmb-2018-26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200.57 480348.01</meta:user-defined>
    <meta:user-defined meta:name="OVERHEIDop.versieInformatie"/>
  </office:meta>
</office:document-meta>
</file>