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Parallelweg 8, 5151AB, Drunen, tijdelijk gebruiken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30 november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tijdelijk gebruiken van parkeerplaatsen op bestemming “wonen” voor een party-restaurant </text:p>
            <text:p text:style-name="common-al">(De Korenmolen) aan de Parallelweg 8 in Drunen. De vergunning is verzonden op 30 november 2018 en bij de gemeente bekend onder nummer 56909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264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4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4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arallelweg 8, 5151AB, Drunen, tijdelijk gebruiken parkeer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648</meta:user-defined>
    <meta:user-defined meta:name="OVERHEIDop.GmbID/DC.identifier">gmb-2018-262648</meta:user-defined>
    <meta:user-defined meta:name="OVERHEID.TaxonomieBeleidsagenda/OVERHEID.category">Ruimte en infrastructuur | Organisatie en beleid</meta:user-defined>
    <meta:user-defined meta:name="OVERHEIDop.referentienummer">569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</meta:user-defined>
    <meta:user-defined meta:name="OVERHEIDop.woonplaats">Drunen</meta:user-defined>
    <meta:user-defined meta:name="OVERHEIDop.straatnaam">Parallel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207 411453</meta:user-defined>
    <meta:user-defined meta:name="OVERHEIDop.versieInformatie"/>
  </office:meta>
</office:document-meta>
</file>