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Joure, Sinnebuorren: verleende standplaatsvergunning voor de verkoop van oliebollen  (SV 2018000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februari 2018</text:span> is een standplaatsvergunning verleend voor deze locatie. Het gaat om het <text:span text:style-name="nadrukvet">innemen van een standplaats voor de verkoop van oliebollen in de maanden november en december in de jaren 2018, 2019 en 2020</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264</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4</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4</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Sinnebuorren: verleende standplaatsvergunning voor de verkoop van oliebollen  (SV 201800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264</meta:user-defined>
    <meta:user-defined meta:name="OVERHEIDop.GmbID/DC.identifier">gmb-2018-262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CB 14</meta:user-defined>
    <meta:user-defined meta:name="OVERHEIDop.woonplaats">Joure</meta:user-defined>
    <meta:user-defined meta:name="OVERHEIDop.straatnaam">Sinnebuorr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634 553411</meta:user-defined>
    <meta:user-defined meta:name="OVERHEIDop.versieInformatie"/>
  </office:meta>
</office:document-meta>
</file>