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uytewechstraat  143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illem Buytewechstraat  143H, 3024XD, het gebruik van een pand (met een BVO vancirca 50 m²) te wijzigen van detailhandel in horeca (koffie-wijnbar). ( datum besluit  04-12-2018, dossiernummer OMV.18.08.00158).</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63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3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3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 Buytewechstraat  143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32</meta:user-defined>
    <meta:user-defined meta:name="OVERHEIDop.GmbID/DC.identifier">gmb-2018-262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4XD 143d</meta:user-defined>
    <meta:user-defined meta:name="OVERHEIDop.woonplaats">Rotterdam</meta:user-defined>
    <meta:user-defined meta:name="OVERHEIDop.straatnaam">Willem Buytewech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900 435791</meta:user-defined>
    <meta:user-defined meta:name="OVERHEIDop.versieInformatie"/>
  </office:meta>
</office:document-meta>
</file>