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landplein  1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iddellandplein  18 A, 3021BT,  het gebruik van het voormalige winkelpand(met een BVO van circa 95 m²) te wijzigen naar restaurant. ( datum besluit  04-12-2018, dossiernummer OMV.18.10.00198).</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63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3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3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llandplein  1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31</meta:user-defined>
    <meta:user-defined meta:name="OVERHEIDop.GmbID/DC.identifier">gmb-2018-262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T 18b 01</meta:user-defined>
    <meta:user-defined meta:name="OVERHEIDop.woonplaats">Rotterdam</meta:user-defined>
    <meta:user-defined meta:name="OVERHEIDop.straatnaam">Middelland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085 437001</meta:user-defined>
    <meta:user-defined meta:name="OVERHEIDop.versieInformatie"/>
  </office:meta>
</office:document-meta>
</file>