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edrijventerrein De Ekers: verleende evenementenvergunning historische demo-race  (EV 20180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februari 2018</text:span> is een evenementenvergunning (met een verkeersbesluit) verleend voor deze locatie. Het gaat om het <text:span text:style-name="nadrukvet">organiseren van een historische demo-race op zondag 6 mei 2018 vanaf 13:00 uur tot 19:30 uur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6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edrijventerrein De Ekers: verleende evenementenvergunning historische demo-race  (EV 20180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63</meta:user-defined>
    <meta:user-defined meta:name="OVERHEIDop.GmbID/DC.identifier">gmb-2018-26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H 1</meta:user-defined>
    <meta:user-defined meta:name="OVERHEIDop.woonplaats">Joure</meta:user-defined>
    <meta:user-defined meta:name="OVERHEIDop.straatnaam">Tjeukeme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35 553001</meta:user-defined>
    <meta:user-defined meta:name="OVERHEIDop.versieInformatie"/>
  </office:meta>
</office:document-meta>
</file>