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5476 Centrum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4 maart 2019 van 13.11 uur tot 14.30 uur tijdens de carnavalsoptocht.               </text:p>
            <text:p text:style-name="common-al">Het besluit is verzonden op 7 december 2018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common-al">Heesch, 5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62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 , 5476 Centrum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28</meta:user-defined>
    <meta:user-defined meta:name="OVERHEIDop.GmbID/DC.identifier">gmb-2018-262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71 407038</meta:user-defined>
    <meta:user-defined meta:name="OVERHEIDop.versieInformatie"/>
  </office:meta>
</office:document-meta>
</file>