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iepenbrockstraat 8, 5151KE, Drunen, bouwen carpor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9 november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carport en berging aan de Diepenbrockstraat 8 in Drunen. De vergunning is verzonden op 29 november 2018 en bij de gemeente bekend onder nummer 5687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62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iepenbrockstraat 8, 5151KE, Drunen, bouwen carport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627</meta:user-defined>
    <meta:user-defined meta:name="OVERHEIDop.GmbID/DC.identifier">gmb-2018-262627</meta:user-defined>
    <meta:user-defined meta:name="OVERHEID.TaxonomieBeleidsagenda/OVERHEID.category">Ruimte en infrastructuur | Organisatie en beleid</meta:user-defined>
    <meta:user-defined meta:name="OVERHEIDop.referentienummer">568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KE 6</meta:user-defined>
    <meta:user-defined meta:name="OVERHEIDop.woonplaats">Drunen</meta:user-defined>
    <meta:user-defined meta:name="OVERHEIDop.straatnaam">Diepenbroc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26 409881</meta:user-defined>
    <meta:user-defined meta:name="OVERHEIDop.versieInformatie"/>
  </office:meta>
</office:document-meta>
</file>