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Looier 4, 5253RA, Nieuwkuijk, wijzigen reeds eerder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7 november 2018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wijzigen van een reeds eerder verleende vergunning (516099) in verband met het plaatsen van een nieuwe installatie voor een koffiebranderij aan de Looier 4 in Nieuwkuijk. De vergunning is verzonden op 27 november 2018 en bij de gemeente bekend onder nummer 56872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262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2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2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Looier 4, 5253RA, Nieuwkuijk, wijzigen reeds eerder verlee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625</meta:user-defined>
    <meta:user-defined meta:name="OVERHEIDop.GmbID/DC.identifier">gmb-2018-262625</meta:user-defined>
    <meta:user-defined meta:name="OVERHEID.TaxonomieBeleidsagenda/OVERHEID.category">Ruimte en infrastructuur | Organisatie en beleid</meta:user-defined>
    <meta:user-defined meta:name="OVERHEIDop.referentienummer">5687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RA 4</meta:user-defined>
    <meta:user-defined meta:name="OVERHEIDop.woonplaats">Nieuwkuijk</meta:user-defined>
    <meta:user-defined meta:name="OVERHEIDop.straatnaam">Looier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058 412286</meta:user-defined>
    <meta:user-defined meta:name="OVERHEIDop.versieInformatie"/>
  </office:meta>
</office:document-meta>
</file>