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weg tussen Ruiten Aa en Ruiten Aa Kanaal, Ter Apel – Vellen van vier eiken, met herplant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62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rtweg tussen Ruiten Aa en Ruiten Aa Kanaal, Ter Apel – Vellen van vier eiken, met herplant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23</meta:user-defined>
    <meta:user-defined meta:name="OVERHEIDop.GmbID/DC.identifier">gmb-2018-262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J</meta:user-defined>
    <meta:user-defined meta:name="OVERHEIDop.woonplaats">Ter Apel</meta:user-defined>
    <meta:user-defined meta:name="OVERHEIDop.straatnaam">Poort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936 544661</meta:user-defined>
    <meta:user-defined meta:name="OVERHEIDop.versieInformatie"/>
  </office:meta>
</office:document-meta>
</file>