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verleende omgevingsvergunning, Vogelstraat 37, Hooge Zwaluwe (W-2018-0524)</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2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verleende omgevingsvergunning, Vogelstraat 37, Hooge Zwaluwe (W-2018-0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21</meta:user-defined>
    <meta:user-defined meta:name="OVERHEIDop.GmbID/DC.identifier">gmb-2018-262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C 37</meta:user-defined>
    <meta:user-defined meta:name="OVERHEIDop.woonplaats">Hooge Zwaluwe</meta:user-defined>
    <meta:user-defined meta:name="OVERHEIDop.straatnaam">Vog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63 410613</meta:user-defined>
    <meta:user-defined meta:name="OVERHEIDop.versieInformatie"/>
  </office:meta>
</office:document-meta>
</file>