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5476 centrum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 verleend voor het organiseren van een carnavalsoptocht op 4 maart 2019 van 13.11 uur tot 14.30 uur.              </text:p>
            <text:p text:style-name="common-al">Het besluit is verzonden op 7 december 2018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/>
            <text:p text:style-name="last-al">Heesch, 5 dec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2620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62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62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(APV) Evenementenvergunning, 5476 centrum Vorsten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2620</meta:user-defined>
    <meta:user-defined meta:name="OVERHEIDop.GmbID/DC.identifier">gmb-2018-26262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6</meta:user-defined>
    <meta:user-defined meta:name="OVERHEIDop.woonplaats">Vorstenbosch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371 407038</meta:user-defined>
    <meta:user-defined meta:name="OVERHEIDop.versieInformatie"/>
  </office:meta>
</office:document-meta>
</file>