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Rossum Noord, kavel 8: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Rossum Noord, kavel 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0-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6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Rossum Noord, kavel 8: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262</meta:user-defined>
    <meta:user-defined meta:name="OVERHEIDop.GmbID/DC.identifier">gmb-2018-26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Reuvenkam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392 486115</meta:user-defined>
    <meta:user-defined meta:name="OVERHEIDop.versieInformatie"/>
  </office:meta>
</office:document-meta>
</file>