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verordening 2018 gemeente Wier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erden;</text:p>
            <text:p text:style-name="al">gelezen het voorstel van burgemeester en wethouders van 23 oktober 2018 en Z-18-31385;</text:p>
            <text:p text:style-name="al">gelet op artikel 3 de Winkeltijdenwet en artikel 149 Gemeentewet;</text:p>
            <text:p text:style-name="al">gezien het advies van de commissie BFMO;</text:p>
            <text:p text:style-name="al">besluit vast te stellen de Winkeltijdenverordening 2018 gemeente Wierd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feestdagen: Nieuwjaarsdag, eerste en tweede Paasdag, Hemelvaartsdag, eerste en tweede Pinksterdag, eerste en tweede Kerstdag;</text:p>
              </text:list-item>
              <text:list-item text:style-override="id1-3-2-2-1-3-2">
                <text:number>b.</text:number>
                <text:p text:style-name="al">werkdagen: maandag tot en met zaterdag;</text:p>
              </text:list-item>
              <text:list-item text:style-override="id1-3-2-2-1-3-3">
                <text:number>c.</text:number>
                <text:p text:style-name="al">winkel: dat wat daaronder wordt verstaan in de Winkeltijdenwet;</text:p>
              </text:list-item>
              <text:list-item text:style-override="id1-3-2-2-1-3-4">
                <text:number>d.</text:number>
                <text:p text:style-name="al">winkel in de levensmiddelen branche: winkels die hoofdzakelijk levensmiddelen verkopen zoals, supermarkten, bakkers en soortgelijk;</text:p>
              </text:list-item>
              <text:list-item text:style-override="id1-3-2-2-1-3-5">
                <text:number>e.</text:number>
                <text:p text:style-name="al">overige winkels: winkels die hoofdzakelijk andere goederen dan levensmiddelen verkopen zoals, kledingwinkels, doe-het-zelf zaken, drogisterij, en soortgelijk;</text:p>
              </text:list-item>
              <text:list-item text:style-override="id1-3-2-2-1-3-6">
                <text:number>f.</text:number>
                <text:p text:style-name="al">de Wet: Winkeltijden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theffing</text:p>
            <text:list text:style-name="id1-3-2-2-2-2">
              <text:list-item text:style-override="id1-3-2-2-2-2-1">
                <text:number>1.</text:number>
                <text:p text:style-name="al">Voor het in artikel 2, eerste lid, sub a, van de wet vervatte verbod gelden de volgende ontheffingen:</text:p>
                <text:list text:style-name="id1-3-2-2-2-2-1-3">
                  <text:list-item text:style-override="id1-3-2-2-2-2-1-3-1">
                    <text:number>a.</text:number>
                    <text:p text:style-name="al">een algemene ontheffing op zondagen voor winkels die levensmiddelen verkopen van 12.00 uur tot 18.00 uur.</text:p>
                  </text:list-item>
                  <text:list-item text:style-override="id1-3-2-2-2-2-1-3-2">
                    <text:number>b.</text:number>
                    <text:p text:style-name="al">ontheffing voor de openstelling van overige winkels voor twaalf dagen per kalenderjaar op zondagen van 12.00 uur tot 18.00 uur. </text:p>
                  </text:list-item>
                </text:list>
              </text:list-item>
              <text:list-item text:style-override="id1-3-2-2-2-2-2">
                <text:number>2.</text:number>
                <text:p text:style-name="al">Het bepaalde in artikel 2, eerste lid, onder b van de wet, om de winkels niet geopend te mogen hebben op feestdagen geldt niet op: nieuwjaarsdag, tweede Paasdag, Hemelvaartsdag, tweede Pinksterdag en tweede Kerstdag.</text:p>
              </text:list-item>
              <text:list-item text:style-override="id1-3-2-2-2-2-3">
                <text:number>3.</text:number>
                <text:p text:style-name="al">Op eerste Kerstdag, eerst Paasdag en eerste Pinksterdag moet de winkel gesloten blijven.</text:p>
              </text:list-item>
              <text:list-item text:style-override="id1-3-2-2-2-2-4">
                <text:number>4.</text:number>
                <text:p text:style-name="al">Ingevolge de wet moeten de winkels op Goede Vrijdag, 4 mei en 24 december tussen 19.00 uur en 06.00 uur gesloten te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Melden opstelling overige winkels</text:p>
            <text:p text:style-name="al">1. Winkeliers in de branche van overige winkels melden twee maal in het jaar op welke zondagen</text:p>
            <text:p text:style-name="al">    zij hun winkel open hebben. Deze melding wordt gedaan:</text:p>
            <text:p text:style-name="al">       a. uiterlijk 15 december voor de periode januari tot en met juni van het volgende jaar.</text:p>
            <text:p text:style-name="al">       b. uiterlijk 15 juni voor de periode juli tot en met december van dat jaa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penstelling op werkdagen tussen 22.00 en 06.00 uur (nachtwinkels)</text:p>
            <text:p text:style-name="al">1. Het college van Burgemeester en Wethouders kan op aanvraag ontheffing verlenen van de </text:p>
            <text:p text:style-name="al">       verboden van artikel 2 lid 1 onder c van de wet, voor zover deze betrekking hebben op</text:p>
            <text:p text:style-name="al">       werkdagen.</text:p>
            <text:p text:style-name="al">2. De ontheffing kan worden geweigerd indien de woon- en leefsituatie of de openbare orde in</text:p>
            <text:p text:style-name="al">       de omgeving van de winkel op ontoelaatbare wijze nadelig wordt beïnvloed door openstelling</text:p>
            <text:p text:style-name="al">       van de winkel.</text:p>
            <text:p text:style-name="al">3. Op de aanvraag om een vergunning als bedoeld in artikel 3, eerste lid, is paragraaf 4.1.3.3</text:p>
            <text:p text:style-name="al">       van de Algemene wet bestuursrecht niet van toepass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of wijzigen ontheffing</text:p>
            <text:p text:style-name="al">Burgemeester en wethouders kunnen een ontheffing intrekken of wijzigen als:</text:p>
            <text:p text:style-name="al">a. ter verkrijging daarvan onjuiste of onvolledige gegevens zijn verstrekt;</text:p>
            <text:p text:style-name="al">b. verandering van omstandigheden of inzichten dit naar hun oordeel noodzakelijk maken in het</text:p>
            <text:p text:style-name="al">       belang van de belangen ter bescherming waarvan de ontheffing is vereist;</text:p>
            <text:p text:style-name="al">c. de exploitatie van de winkel op basis van de ontheffing gevaar oplevert voor de openbare </text:p>
            <text:p text:style-name="al">       orde, de veiligheid of het woon- en leefklimaat ter plaatse;</text:p>
            <text:p text:style-name="al">d. aan de ontheffing verbonden voorschriften en beperkingen niet zijn of worden nagekomen;</text:p>
            <text:p text:style-name="al">e. van de ontheffing geen gebruik wordt gemaakt binnen een daarbij gestelde termijn; of</text:p>
            <text:p text:style-name="al">f. de houder dit verzoek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trekking oude verordening en overgangsrecht</text:p>
            <text:p text:style-name="al">1. De Verordening winkeltijden Wierden 2011 wordt ingetrokken.</text:p>
            <text:p text:style-name="al">2. Aanvragen om ontheffing die zijn ingediend onder de Verordening winkeltijden Wierden 2011</text:p>
            <text:p text:style-name="al">       maar waarop nog niet is beschikt bij het in werking treden van deze verordening, worden</text:p>
            <text:p text:style-name="al">       afgehandeld overeenkomstig deze verorden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</text:p>
            <text:p text:style-name="al">1. Deze verordening treedt in werking op de dag na bekendmaking.</text:p>
            <text:p text:style-name="al">2. Deze verordening wordt aangehaald als: Winkeltijdenverordening 2018 gemeente Wie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261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1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tijdenverordening 2018 gemeente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19</meta:user-defined>
    <meta:user-defined meta:name="OVERHEIDop.GmbID/DC.identifier">gmb-2018-262619</meta:user-defined>
    <meta:user-defined meta:name="OVERHEID.TaxonomieBeleidsagenda/OVERHEID.category">Economie | Organisatie en beleid</meta:user-defined>
    <meta:user-defined meta:name="OVERHEID.Gemeente/DC.spatial">Wierden</meta:user-defined>
    <meta:user-defined meta:name="DC.source">artikel 3 van de Winkeltijdenwet;1.0:c:BWBR0007952&amp;artikel=3&amp;g=2013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e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Wierden</meta:user-defined>
    <meta:user-defined meta:name="OVERHEID.Gemeente/DCTERMS.publisher">Wierden</meta:user-defined>
    <meta:user-defined meta:name="OVERHEIDop.betreftRegeling">CVDR615417_1</meta:user-defined>
    <meta:user-defined meta:name="OVERHEIDop.externeBijlage">winkeltijdenverordening, bijlage|exb-2018-70415</meta:user-defined>
    <meta:user-defined meta:name="OVERHEIDop.versieInformatie"/>
  </office:meta>
</office:document-meta>
</file>