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lbaweg 34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Elbaweg 34, Hem</text:p>
            <text:p text:style-name="common-al">Voor: verbouwen en uitbreiden van een bedrijfsruimte  </text:p>
            <text:p text:style-name="common-al">Datum verzonden: 5 dec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2616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1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1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lbaweg 34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616</meta:user-defined>
    <meta:user-defined meta:name="OVERHEIDop.GmbID/DC.identifier">gmb-2018-262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MP 34</meta:user-defined>
    <meta:user-defined meta:name="OVERHEIDop.woonplaats">Hem</meta:user-defined>
    <meta:user-defined meta:name="OVERHEIDop.straatnaam">Elba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979 518421</meta:user-defined>
    <meta:user-defined meta:name="OVERHEIDop.versieInformatie"/>
  </office:meta>
</office:document-meta>
</file>