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eleweg (kadastraal bekend als gemeente Vlagtwedde, sectie L en nummer 144), Vlagtwedde – Vellen van twee eiken, met herplant (verzenddatum: 28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5-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61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1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1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eleweg (kadastraal bekend als gemeente Vlagtwedde, sectie L en nummer 144), Vlagtwedde – Vellen van twee eiken, met herplant (verzenddatum: 2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611</meta:user-defined>
    <meta:user-defined meta:name="OVERHEIDop.GmbID/DC.identifier">gmb-2018-2626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VW</meta:user-defined>
    <meta:user-defined meta:name="OVERHEIDop.woonplaats">Vlagtwedde</meta:user-defined>
    <meta:user-defined meta:name="OVERHEIDop.straatnaam">Oele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9307 563193</meta:user-defined>
    <meta:user-defined meta:name="OVERHEIDop.versieInformatie"/>
  </office:meta>
</office:document-meta>
</file>