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9 - 2018: aanvraag omgevingsvergunning, Dorpsstraat 12a, Wagenberg (W-2018-0571)</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260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0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0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9 - 2018: aanvraag omgevingsvergunning, Dorpsstraat 12a, Wagenberg (W-2018-05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07</meta:user-defined>
    <meta:user-defined meta:name="OVERHEIDop.GmbID/DC.identifier">gmb-2018-262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E 12a</meta:user-defined>
    <meta:user-defined meta:name="OVERHEIDop.woonplaats">Wagenberg</meta:user-defined>
    <meta:user-defined meta:name="OVERHEIDop.straatnaam">Dorp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431 408407</meta:user-defined>
    <meta:user-defined meta:name="OVERHEIDop.versieInformatie"/>
  </office:meta>
</office:document-meta>
</file>