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2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18 een aanvraag voor een omgevingsvergunning ontvangen. Dit betreft het herstellen en uitbreiden van de woning ter plaatse van de Weijland 23 in Nieuwerbrug aan den Rijn. De aanvraag is geregistreerd onder kenmerk 20183066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260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0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0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land 23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05</meta:user-defined>
    <meta:user-defined meta:name="OVERHEIDop.GmbID/DC.identifier">gmb-2018-262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B 2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729.22 455307.22</meta:user-defined>
    <meta:user-defined meta:name="OVERHEIDop.versieInformatie"/>
  </office:meta>
</office:document-meta>
</file>