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diep Noordzijde 62  Sappemeer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Achterdiep Noordzijde 62, 9611BV, bouwen nieuwbouw woning, 4-1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260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0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0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diep Noordzijde 62 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604</meta:user-defined>
    <meta:user-defined meta:name="OVERHEIDop.GmbID/DC.identifier">gmb-2018-262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BT 38</meta:user-defined>
    <meta:user-defined meta:name="OVERHEIDop.woonplaats">Sappemeer</meta:user-defined>
    <meta:user-defined meta:name="OVERHEIDop.straatnaam">Achterdiep Noordzij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893 577102</meta:user-defined>
    <meta:user-defined meta:name="OVERHEIDop.versieInformatie"/>
  </office:meta>
</office:document-meta>
</file>