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aanvraag omgevingsvergunning, Molenstraat 4, Terheijden (W-2018-0575)</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dakvl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60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0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0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aanvraag omgevingsvergunning, Molenstraat 4, Terheijden (W-2018-05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03</meta:user-defined>
    <meta:user-defined meta:name="OVERHEIDop.GmbID/DC.identifier">gmb-2018-26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P 64</meta:user-defined>
    <meta:user-defined meta:name="OVERHEIDop.woonplaats">Terheijden</meta:user-defined>
    <meta:user-defined meta:name="OVERHEIDop.straatnaam">Mol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566 406767</meta:user-defined>
    <meta:user-defined meta:name="OVERHEIDop.versieInformatie"/>
  </office:meta>
</office:document-meta>
</file>