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AKELIJKE INHOUD ANTERIEURE OVEREENKOMST BOUWPLAN HOOGEMIERDSEWEG 2 LAGE MIERDE</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tussenkopcur"/>
            <text:p text:style-name="tussenkopcur">Zakelijke beschrijving </text:p>
            <text:p text:style-name="common-al">Deze overeenkomst is met initiatiefnemers aangegaan voor de herontwikkeling van het voormalige Rabobankgebouw op het adres Hoogemierdseweg 2 te Lage Mierde.  </text:p>
            <text:p text:style-name="tussenkopcur"/>
            <text:p text:style-name="tussenkopcur">Zakelijke inhoud</text:p>
            <text:p text:style-name="common-al">Hieronder staat een korte weergave van de zakelijke inhoud van de overeenkomst:</text:p>
            <text:p text:style-name="common-al">1. de gemeente neemt de inspanningsverplichting op zich om een bestemmingsplan in procedure te brengen; </text:p>
            <text:p text:style-name="common-al">2. initiatiefnemer verplicht zich om een bijdrage te leveren aan de kosten die de gemeente moet maken in verband met ambtelijke uren, advieskosten en mogelijke planschade.</text:p>
            <text:p text:style-name="common-al">Geen zienswijzen, bezwaar en beroep</text:p>
            <text:p text:style-name="common-al">Het is niet mogelijk om tegen deze overeenkomst zienswijzen, bezwaar of beroep in te dienen.</text:p>
            <text:p text:style-name="tussenkopcur"/>
            <text:p text:style-name="tussenkopcur">Vragen?</text:p>
            <text:p text:style-name="last-al">Heeft u nog vragen? Dan kunt u contact opnemen met mevrouw M. Verkooijen. U bereikt haar op maandag tot en met donderdag via telefoonnummer 0497 - 650 650 of via e-mail m.verkooijen@reuseldemierd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259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9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9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ZAKELIJKE INHOUD ANTERIEURE OVEREENKOMST BOUWPLAN HOOGEMIERDSEWEG 2 LAGE MIER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594</meta:user-defined>
    <meta:user-defined meta:name="OVERHEIDop.GmbID/DC.identifier">gmb-2018-262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AA 2</meta:user-defined>
    <meta:user-defined meta:name="OVERHEIDop.woonplaats">Lage Mierde</meta:user-defined>
    <meta:user-defined meta:name="OVERHEIDop.straatnaam">Hoogemierdseweg</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EPSG28992/DC.spatial">138374 379628</meta:user-defined>
    <meta:user-defined meta:name="OVERHEIDop.versieInformatie"/>
  </office:meta>
</office:document-meta>
</file>