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kapschuur Rijksweg-Noord 1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8 een besluit genomen op de aanvraag met zaaknummer HOV-18-2106 voor het bouwen van een kapschuur op locatie Rijksweg-Noord 12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5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kapschuur Rijksweg-Noord 12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88</meta:user-defined>
    <meta:user-defined meta:name="OVERHEIDop.GmbID/DC.identifier">gmb-2018-262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KE 121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252 438737</meta:user-defined>
    <meta:user-defined meta:name="OVERHEID.EPSG28992/DC.spatial">187126.75 438734.24</meta:user-defined>
    <meta:user-defined meta:name="OVERHEIDop.versieInformatie"/>
  </office:meta>
</office:document-meta>
</file>