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Zandweg 94 Wormer, funderingsher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9 november 2018</text:p>
            <text:p text:style-name="common-al">Ons kenmerk: WB/2018/024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62583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583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583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 Zandweg 94 Wormer, funderingsher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583</meta:user-defined>
    <meta:user-defined meta:name="OVERHEIDop.GmbID/DC.identifier">gmb-2018-2625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AR 94</meta:user-defined>
    <meta:user-defined meta:name="OVERHEIDop.woonplaats">Wormer</meta:user-defined>
    <meta:user-defined meta:name="OVERHEIDop.straatnaam">Zandweg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387 501129</meta:user-defined>
    <meta:user-defined meta:name="OVERHEIDop.versieInformatie"/>
  </office:meta>
</office:document-meta>
</file>