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82: voor de vergunning brandveilig gebru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30 november 2018.</text:p>
            <text:p text:style-name="common-al"/>
            <text:p text:style-name="last-al">Zaak - 3495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58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8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orpsstraat 82: voor de vergunning brandveilig gebru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81</meta:user-defined>
    <meta:user-defined meta:name="OVERHEIDop.GmbID/DC.identifier">gmb-2018-2625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D 82</meta:user-defined>
    <meta:user-defined meta:name="OVERHEIDop.woonplaats">Gees</meta:user-defined>
    <meta:user-defined meta:name="OVERHEIDop.straatnaam">Dorp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656 529057</meta:user-defined>
    <meta:user-defined meta:name="OVERHEIDop.versieInformatie"/>
  </office:meta>
</office:document-meta>
</file>