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passen van brandwerende scheidingen van een bijeenkomstgebouw, Boorstraat 107 te Utrecht,  HZ_WABO-18-37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orstraat 107 te Utrecht</text:p>
            <text:p text:style-name="common-al">HZ_WABO-18-37355</text:p>
            <text:p text:style-name="common-al">Toelichting: het aanpassen van brandwerende scheidingen van een bijeenkomstgebouw</text:p>
            <text:p text:style-name="common-al">Datum besluit: 4 december 2018</text:p>
            <text:p text:style-name="common-al">Startdatum bezwaartermijn: 6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2579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79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aanpassen van brandwerende scheidingen van een bijeenkomstgebouw, Boorstraat 107 te Utrecht,  HZ_WABO-18-373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579</meta:user-defined>
    <meta:user-defined meta:name="OVERHEIDop.GmbID/DC.identifier">gmb-2018-26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SE 107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66.87 456571.13</meta:user-defined>
    <meta:user-defined meta:name="OVERHEIDop.versieInformatie"/>
  </office:meta>
</office:document-meta>
</file>