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bomen verkoop vanuit parkeervak van 1 december tot en met 22 december 2018</text:p>
            <text:p text:style-name="common-al"/>
            <text:p text:style-name="common-al">Ons kenmerk: 01685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50</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57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7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7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imarstraat 1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77</meta:user-defined>
    <meta:user-defined meta:name="OVERHEIDop.GmbID/DC.identifier">gmb-2018-262577</meta:user-defined>
    <meta:user-defined meta:name="DCTERMS.abstract">Kerstbomen verkoop vanuit parkeervak van 1 december tot en met 22 december 2018</meta:user-defined>
    <meta:user-defined meta:name="OVERHEID.TaxonomieBeleidsagenda/OVERHEID.category">Ruimte en infrastructuur | Organisatie en beleid</meta:user-defined>
    <meta:user-defined meta:name="OVERHEIDop.referentienummer">01685GGB18/69985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C 1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4451-v1-BM 181205 01685GGB18 Weim...|exb-2018-70377</meta:user-defined>
    <meta:user-defined meta:name="OVERHEID.EPSG28992/DC.spatial">79164.799 454732.088</meta:user-defined>
    <meta:user-defined meta:name="OVERHEIDop.versieInformatie"/>
  </office:meta>
</office:document-meta>
</file>