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 WWR A501/A962, In-uitrit aanleggen (Oude provincialeweg Neck) t.b.v. project Neck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 december 2018</text:p>
            <text:p text:style-name="common-al">Ons kenmerk: WB/2018/0269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257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7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7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 WWR A501/A962, In-uitrit aanleggen (Oude provincialeweg Neck) t.b.v. project Neck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74</meta:user-defined>
    <meta:user-defined meta:name="OVERHEIDop.GmbID/DC.identifier">gmb-2018-262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48</meta:user-defined>
    <meta:user-defined meta:name="OVERHEIDop.woonplaats">Wijdewormer</meta:user-defined>
    <meta:user-defined meta:name="OVERHEIDop.straatnaam">Oude Provinciale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969 502316</meta:user-defined>
    <meta:user-defined meta:name="OVERHEIDop.versieInformatie"/>
  </office:meta>
</office:document-meta>
</file>