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tationsplein 6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plein 64 A te Baarn</text:span> (3743 KM)    het plaatsen van een carport (1 december 2018)</text:p>
            <text:p text:style-name="common-al">Ingediende aanvragen liggen niet ter inzage.</text:p>
            <text:p text:style-name="common-al">Baarn 1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257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7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7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Stationsplein 64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572</meta:user-defined>
    <meta:user-defined meta:name="OVERHEIDop.GmbID/DC.identifier">gmb-2018-262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M 64a</meta:user-defined>
    <meta:user-defined meta:name="OVERHEIDop.woonplaats">Baar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22 468977</meta:user-defined>
    <meta:user-defined meta:name="OVERHEIDop.versieInformatie"/>
  </office:meta>
</office:document-meta>
</file>