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bullet text:bullet-char="•" text:level="1">
        <style:list-level-properties text:min-label-width="10mm"/>
      </text:list-level-style-bullet>
    </text:list-style>
    <text:list-style style:name="id1-3-2-2-1-4-13-3-1">
      <text:list-level-style-bullet text:bullet-char="•" text:level="1">
        <style:list-level-properties text:min-label-width="10mm"/>
      </text:list-level-style-bullet>
    </text:list-style>
    <text:list-style style:name="id1-3-2-2-1-4-13-3-2">
      <text:list-level-style-bullet text:bullet-char="•" text:level="1">
        <style:list-level-properties text:min-label-width="10mm"/>
      </text:list-level-style-bullet>
    </text:list-style>
    <text:list-style style:name="id1-3-2-2-1-4-13-3-3">
      <text:list-level-style-bullet text:bullet-char="•" text:level="1">
        <style:list-level-properties text:min-label-width="10mm"/>
      </text:list-level-style-bullet>
    </text:list-style>
    <text:list-style style:name="id1-3-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lecommunicatieverordening 2019 Hendrik-Ido-Ambacht</text:p>
      <text:section text:name="regeling_id1-3-2" text:style-name="regeling">
        <text:section text:name="aanhef_id1-3-2-1" text:style-name="aanhef">
          <text:section text:name="preambule_id1-3-2-1-1" text:style-name="preambule">
            <text:p text:style-name="al">Verordening gemeente Hendrik-Ido-Ambacht inzake werkzaamheden in verband met de aanleg, instandhouding en opruiming van kabels ten dienste van een openbaar elektronisch communicatienetwerk in of op openbare gronden (Telecommunicatieverordening ).</text:p>
            <text:p text:style-name="al"/>
            <text:p text:style-name="al"/>
            <text:p text:style-name="al">De raad van de gemeente Hendrik-Ido-Ambacht;</text:p>
            <text:p text:style-name="al">Gelezen het voorstel van het college van 18 september 2018, nr. 2157386 inzake Telecommunicatieverordening 2019 Hendrik-Ido-Ambacht ; </text:p>
            <text:p text:style-name="al"/>
            <text:p text:style-name="al">Gelet op artikel 5.4, vierde lid, van de Telecommunicatiewet en artikel 149, van de Gemeentewet;</text:p>
            <text:p text:style-name="al"/>
            <text:p text:style-name="al">B e s l u i t </text:p>
            <text:p text:style-name="al"/>
            <text:p text:style-name="al">vast te stellen:<text:span text:style-name="nadrukvet"/><text:span text:style-name="nadrukvet">Telecommunicatieverordening 2019 Hendrik-Ido-Amba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verstaan onder:</text:p>
            <text:p text:style-name="al"/>
            <text:list text:style-name="id1-3-2-2-1-4">
              <text:list-item text:style-override="id1-3-2-2-1-4-1">
                <text:number>a.</text:number>
                <text:p text:style-name="al">wet: Telecommunicatiewet;</text:p>
              </text:list-item>
              <text:list-item text:style-override="id1-3-2-2-1-4-2">
                <text:number>b.</text:number>
                <text:p text:style-name="al">openbaar elektronisch telecommunicatienetwerk als bedoeld in communicatienetwerk: artikel 1.1, van de wet;</text:p>
              </text:list-item>
              <text:list-item text:style-override="id1-3-2-2-1-4-3">
                <text:number>c.</text:number>
                <text:p text:style-name="al">kabels: kabels als bedoeld in artikel 1.1, van de wet; </text:p>
              </text:list-item>
              <text:list-item text:style-override="id1-3-2-2-1-4-4">
                <text:number>d.</text:number>
                <text:p text:style-name="al">voorzieningen: ondergrondse ondersteuningswerken en beschermingswerken als bedoeld in artikel 5.15, van de wet, en kabels</text:p>
              </text:list-item>
              <text:list-item text:style-override="id1-3-2-2-1-4-5">
                <text:number>e.</text:number>
                <text:p text:style-name="al">openbare gronden: openbare wegen en wateren als bedoeld in artikel 1.1, van de wet;</text:p>
              </text:list-item>
              <text:list-item text:style-override="id1-3-2-2-1-4-6">
                <text:number>f.</text:number>
                <text:p text:style-name="al">aanbieder: degene die een openbaar elektronisch communicatienetwerk aanbiedt als bedoeld in artikel 1.1, van de wet en degene als bedoeld in artikel 5.1 van de wet;</text:p>
              </text:list-item>
              <text:list-item text:style-override="id1-3-2-2-1-4-7">
                <text:number>g.</text:number>
                <text:p text:style-name="al">werkzaamheden: werkzaamheden in verband met de aanleg, instandhouding en opruiming van kabels ten dienste van een openbaar elektronisch communicatienetwerk in of op openbare gronden;</text:p>
              </text:list-item>
              <text:list-item text:style-override="id1-3-2-2-1-4-8">
                <text:number>h.</text:number>
                <text:p text:style-name="al">gedoogplichtige: degene op wie een gedoogplicht rust als bedoeld in artikel 5.2, eerste lid, van de wet;</text:p>
              </text:list-item>
              <text:list-item text:style-override="id1-3-2-2-1-4-9">
                <text:number>i.</text:number>
                <text:p text:style-name="al">college: college van burgemeester en wethouders;</text:p>
              </text:list-item>
              <text:list-item text:style-override="id1-3-2-2-1-4-10">
                <text:number>j.</text:number>
                <text:p text:style-name="al">melding: melding als bedoeld in artikel 5.4, eerste lid, </text:p>
                <text:list text:style-name="id1-3-2-2-1-4-10-3">
                  <text:list-item text:style-override="id1-3-2-2-1-4-10-3-1">
                    <text:number>1.</text:number>
                    <text:p text:style-name="al">onder a, van de wet;</text:p>
                  </text:list-item>
                </text:list>
              </text:list-item>
              <text:list-item text:style-override="id1-3-2-2-1-4-11">
                <text:number>k.</text:number>
                <text:p text:style-name="al">instemmingsbesluit: besluit van het college als bedoeld in artikel 5.4 eerste lid, onder b, van de wet;</text:p>
              </text:list-item>
              <text:list-item text:style-override="id1-3-2-2-1-4-12">
                <text:number>l.</text:number>
                <text:p text:style-name="al">huisaansluiting: het gedeelte van een kabel van minder dan tien meter in openbare gronden dat een openbaar elektronisch communicatienetwerk verbindt met een netwerkaansluitpunt als bedoeld onder artikel 1.1, van de wet; </text:p>
              </text:list-item>
              <text:list-item text:style-override="id1-3-2-2-1-4-13">
                <text:number>m.</text:number>
                <text:p text:style-name="al">werkzaamheden van niet ingrijpende aard:</text:p>
                <text:list text:style-name="id1-3-2-2-1-4-13-3">
                  <text:list-item text:style-override="id1-3-2-2-1-4-13-3-1">
                    <text:number>•</text:number>
                    <text:p text:style-name="al">het aanbrengen of verwijderen van kabels, niet-gelegen in, op of boven een wegkruising of rotonde, in reeds aangebrachte voorzieningen;</text:p>
                  </text:list-item>
                  <text:list-item text:style-override="id1-3-2-2-1-4-13-3-2">
                    <text:number>•</text:number>
                    <text:p text:style-name="al">reparaties aan het openbare elektronische communicatienetwerk met een lengte van minder dan tien meter en niet gelegen in, op of boven een wegkruising of rotonde, en niet vallend onder artikel 3 eerste lid van deze verordening ;</text:p>
                  </text:list-item>
                  <text:list-item text:style-override="id1-3-2-2-1-4-13-3-3">
                    <text:number>•</text:number>
                    <text:p text:style-name="al">het maken van huisaansluitingen met een lengte van minder dan tien meter en niet-gelegen in, op of boven een wegkruising of rotonde.</text:p>
                  </text:list-item>
                </text:list>
              </text:list-item>
            </text:list>
            <text:list text:style-name="id1-3-2-2-1-5">
              <text:list-item text:style-override="id1-3-2-2-1-5-1">
                <text:number>n.</text:number>
                <text:p text:style-name="al">handboek Kabels en Leidingen: door het college vastgestelde nadere regels betreffende ontwerp, aanleg, exploitatie, onderhoud en verwijdering van kabels en leidingen.</text:p>
              </text:list-item>
            </text:list>
            <text:p text:style-name="al"/>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1">
                <text:number>1.</text:number>
                <text:p text:style-name="al">Een aanbieder die werkzaamheden wil verrichten, meldt dit voornemen ten minste acht weken voor de aanvang aan het college door middel van de bij de gemeente in gebruik zijnde digitale applicatie. Een aanbieder die werkzaamheden wil verrichten, kan hierover vooroverleg voeren met het college.</text:p>
              </text:list-item>
              <text:list-item text:style-override="id1-3-2-2-2-2-2">
                <text:number>2.</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item text:style-override="id1-3-2-2-2-2-3">
                <text:number>3.</text:number>
                <text:p text:style-name="al">Voor het verrichten van werkzaamheden van niet ingrijpende aard kan de aanbieder volstaan met een melding aan het college minimaal vijf werkdagen voorafgaande aan de werkzaamheden door middel van de bij de gemeente in gebruik zijnde digitale applicatie.</text:p>
              </text:list-item>
            </text:list>
          </text:section>
          <text:section text:name="artikel_id1-3-2-2-3" text:style-name="artikel">
            <text:p text:style-name="artikel_kop_titel"><text:span text:style-name="artikel_kop_label">Artikel</text:span> <text:span text:style-name="artikel_kop_nr">3:</text:span> Ernstige belemmeringen en storingen</text:p>
            <text:p text:style-name="al">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de bij de gemeente in gebruik zijnde digitale applicatie.</text:p>
            <text:p text:style-name="al">2. gereserveerd.</text:p>
            <text:p text:style-name="al"/>
          </text:section>
          <text:section text:name="artikel_id1-3-2-2-4" text:style-name="artikel">
            <text:p text:style-name="artikel_kop_titel"><text:span text:style-name="artikel_kop_label">Artikel</text:span> <text:span text:style-name="artikel_kop_nr">4:</text:span> Gegevensverstrekking</text:p>
            <text:p text:style-name="al">Bij de melding als bedoeld in artikel 2, eerste lid van deze verordening verstrekt de aanbieder in ieder geval de volgende gegevens:</text:p>
            <text:list text:style-name="id1-3-2-2-4-3">
              <text:list-item text:style-override="id1-3-2-2-4-3-1">
                <text:number>a.</text:number>
                <text:p text:style-name="al">naam, (e-mail)adres en telefoon- en faxnummer van degene die de kabel of het netwerk in eigendom heeft, beheert of exploiteert.</text:p>
              </text:list-item>
              <text:list-item text:style-override="id1-3-2-2-4-3-2">
                <text:number>b.</text:number>
                <text:p text:style-name="al">een opgave van het aantal kabels en/of buizen dat direct met kabels wordt gevuld of ingeblazen en een opgave van het aantal buizen dat leeg wordt aangebracht;</text:p>
              </text:list-item>
              <text:list-item text:style-override="id1-3-2-2-4-3-3">
                <text:number>c.</text:number>
                <text:p text:style-name="al">een opgave van belanghebbenden en instanties die vooraf in kennis worden gesteld van de voorgenomen datum van aanvang, beëindiging en de aard van de werkzaamheden;</text:p>
              </text:list-item>
              <text:list-item text:style-override="id1-3-2-2-4-3-4">
                <text:number>d.</text:number>
                <text:p text:style-name="al">een uitvoeringsplan met daarin opgenomen:</text:p>
                <text:p text:style-name="al"> 1e een opgave van het gewenste tracé met daarbij duidelijke (digitale) tekeningen en daarop aangegeven wat de te verbinden locaties zijn;</text:p>
                <text:p text:style-name="al"> 2e een opgave van de objecten die ten tijde van de werkzaamheden worden geplaatst, alsmede van de gewenste situering daarvan;</text:p>
                <text:p text:style-name="al"> 3e een omschrijving van de opbrekingen van de verharding;</text:p>
                <text:p text:style-name="al"> 4ede doorsnede en kleur van de kabel en indien van toepassing de kabelgoot;</text:p>
                <text:p text:style-name="al"> 5e de opgave van ondergrondse (handholes en dergelijke) of bovengrondse kasten waarvoor geen omgevingsvergunning noodzakelijk is, alsmede de situering en afmetingen daarvan;</text:p>
                <text:p text:style-name="al"> 6e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 7e de maatregelen die de bereikbaarheid van de in de openbare grond aanwezige kabels en leidingen waarborgen;</text:p>
                <text:p text:style-name="al"> 8e de bereikbaarheid van percelen en opstallen in de nabijheid van de uit te voeren werkzaamheden;</text:p>
                <text:p text:style-name="al"> 9e alle overige van belang zijnde feiten en omstandigheden gelet op de in artikel 5.4 leden 2 en 3 van de wet genoemde belangen;</text:p>
              </text:list-item>
            </text:list>
            <text:list text:style-name="id1-3-2-2-4-4">
              <text:list-item text:style-override="id1-3-2-2-4-4-1">
                <text:number>2.</text:number>
                <text:p text:style-name="al">Het college kan in het handboek Kabels en Leidingen nadere regels stellen aan de gegevens die bij de melding worden verstrekt alsook over de wijze waarop deze gegevens worden verstrekt. </text:p>
              </text:list-item>
            </text:list>
          </text:section>
          <text:section text:name="artikel_id1-3-2-2-5" text:style-name="artikel">
            <text:p text:style-name="artikel_kop_titel"><text:span text:style-name="artikel_kop_label"/> <text:span text:style-name="artikel_kop_nr"/>  Artikel 5: Beslistermijn en aanhouding</text:p>
            <text:list text:style-name="id1-3-2-2-5-2">
              <text:list-item text:style-override="id1-3-2-2-5-2-1">
                <text:number>1.</text:number>
                <text:p text:style-name="al">Burgemeester en wethouders beslissen op een aanvraag voor een vergunning binnen acht weken na de datum van ontvangst van de aanvraag.</text:p>
              </text:list-item>
            </text:list>
            <text:list text:style-name="id1-3-2-2-5-3">
              <text:list-item text:style-override="id1-3-2-2-5-3-1">
                <text:number>2.</text:number>
                <text:p text:style-name="al">Als het werkzaamheden van niet-ingrijpende aard betreft beslissen burgemeester en wethouders, in afwijking van het eerste lid, binnen vijf werkdagen na de datum van ontvangst van de aanvraag.</text:p>
              </text:list-item>
            </text:list>
            <text:list text:style-name="id1-3-2-2-5-4">
              <text:list-item text:style-override="id1-3-2-2-5-4-1">
                <text:number>3.</text:number>
                <text:p text:style-name="al">Paragraaf 4.1.3.3 van de Algemene wet bestuursrecht (positieve fictieve beschikking bij niet tijdig beslissen) is niet van toepassing.</text:p>
              </text:list-item>
            </text:list>
            <text:p text:style-name="al"/>
          </text:section>
          <text:section text:name="artikel_id1-3-2-2-6" text:style-name="artikel">
            <text:p text:style-name="artikel_kop_titel"><text:span text:style-name="artikel_kop_label">Artikel</text:span> <text:span text:style-name="artikel_kop_nr">6:</text:span> Voorschriften en beperkingen bij instemming</text:p>
            <text:list text:style-name="id1-3-2-2-6-2">
              <text:list-item text:style-override="id1-3-2-2-6-2-1">
                <text:number>1.</text:number>
                <text:p text:style-name="al">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 </text:p>
              </text:list-item>
            </text:list>
            <text:list text:style-name="id1-3-2-2-6-3">
              <text:list-item text:style-override="id1-3-2-2-6-3-1">
                <text:number>2.</text:number>
                <text:p text:style-name="al">Het college stelt nadere regels omtrent</text:p>
                <text:list text:style-name="id1-3-2-2-6-3-1-3">
                  <text:list-item text:style-override="id1-3-2-2-6-3-1-3-1">
                    <text:number>a.</text:number>
                    <text:p text:style-name="al">het informeren van omwonenden en bedrijven over de uit te voeren werkzaamheden;</text:p>
                  </text:list-item>
                  <text:list-item text:style-override="id1-3-2-2-6-3-1-3-2">
                    <text:number>b.</text:number>
                    <text:p text:style-name="al">de wijze van aanleveren van de gegevens omtrent de ligging van de kabels aan het college.</text:p>
                  </text:list-item>
                </text:list>
              </text:list-item>
            </text:list>
            <text:list text:style-name="id1-3-2-2-6-4">
              <text:list-item text:style-override="id1-3-2-2-6-4-1">
                <text:number>3.</text:number>
                <text:p text:style-name="al">Indien binnen vijf jaar na groot onderhoud of herinrichting van de openbare gronden de aanbieder werkzaamheden moet uitvoeren, verlangt het college specifiek schadeherstel op kosten van de aanbieder.</text:p>
              </text:list-item>
              <text:list-item text:style-override="id1-3-2-2-6-4-2">
                <text:number>4.</text:number>
                <text:p text:style-name="al">Indien de aanbieder werkzaamheden moet uitvoeren in bijzondere bestrating, verlangt het college specifiek schadeherstel op kosten van de aanbieder.</text:p>
              </text:list-item>
              <text:list-item text:style-override="id1-3-2-2-6-4-3">
                <text:number>5.</text:number>
                <text:p text:style-name="al">De wijze van uitvoering bij aanleg, onderhoud, verplaatsing en opruiming van kabels en medegebruik van voorzieningen geschiedt conform het door het college vastgestelde handboek Kabels en Leidingen.</text:p>
              </text:list-item>
            </text:list>
            <text:p text:style-name="al"/>
          </text:section>
          <text:section text:name="artikel_id1-3-2-2-7" text:style-name="artikel">
            <text:p text:style-name="artikel_kop_titel"><text:span text:style-name="artikel_kop_label">Artikel</text:span> <text:span text:style-name="artikel_kop_nr">7:</text:span> (Mede)gebruik van voorzieningen en vooroverleg</text:p>
            <text:p text:style-name="al">Een aanbieder is verplicht om bij de aanleg van kabels in openbare gronden zoveel mogelijk (mede)gebruik te maken van bestaande, hetzij door andere aanbieders dan wel door of in opdracht van het college aangelegde voorzieningen.</text:p>
            <text:list text:style-name="id1-3-2-2-7-3">
              <text:list-item text:style-override="id1-3-2-2-7-3-1">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
            <text:list text:style-name="id1-3-2-2-7-4">
              <text:list-item text:style-override="id1-3-2-2-7-4-1">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
            <text:list text:style-name="id1-3-2-2-7-5">
              <text:list-item text:style-override="id1-3-2-2-7-5-1">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p text:style-name="al"/>
          </text:section>
          <text:section text:name="artikel_id1-3-2-2-8"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p text:style-name="al"/>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p text:style-name="al"/>
          </text:section>
          <text:section text:name="artikel_id1-3-2-2-10" text:style-name="artikel">
            <text:p text:style-name="artikel_kop_titel"><text:span text:style-name="artikel_kop_label">Artikel</text:span> <text:span text:style-name="artikel_kop_nr">10:</text:span> Intrekking oude verordening</text:p>
            <text:p text:style-name="al">'De Telecommunicatieverordening, laatstelijk gewijzigd op 2 december 2013, wordt ingetrokken met ingang van het moment van inwerkingtreding van deze verordening.</text:p>
            <text:p text:style-name="al"/>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1">
                <text:number>1.</text:number>
                <text:p text:style-name="al">'De Telecommunicatieverordening Hendrik-Ido-Ambacht, laatstelijk gewijzigd op 2 december 2013' blijft van kracht op meldingen waarop reeds krachtens diezelfde Verordening is beslist, maar waarvan de uitvoering op het moment van inwerkingtreding van deze verordening nog niet is gerealiseerd.</text:p>
              </text:list-item>
            </text:list>
            <text:list text:style-name="id1-3-2-2-11-3">
              <text:list-item text:style-override="id1-3-2-2-11-3-1">
                <text:number>2.</text:number>
                <text:p text:style-name="al">Indien vóór het tijdstip van inwerkingtreding van deze verordening een melding is gedaan op grond van de Telecommunicatieverordening Hendrik-Ido-Ambacht, laatstelijk gewijzigd op 2 december 2013 maar waarop nog niet is beslist, wordt daarop deze verordening toegepast.</text:p>
              </text:list-item>
            </text:list>
          </text:section>
          <text:section text:name="artikel_id1-3-2-2-12" text:style-name="artikel">
            <text:p text:style-name="artikel_kop_titel"><text:span text:style-name="artikel_kop_label"/> <text:span text:style-name="artikel_kop_nr"/>  Artikel 12: Inwerkingtreding</text:p>
            <text:p text:style-name="al">Deze verordening treedt in werking met ingang van de achtste dag na die van de bekendmaking echter niet voor 1 jan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Telecommunicatieverordening 2019 Hendrik-Ido-Ambacht.</text:p>
          </text:section>
        </text:section>
        <text:section text:name="regeling-sluiting_id1-3-2-3" text:style-name="regeling-sluiting">
          <text:section text:name="ondertekening_id1-3-2-3-1">
            <text:p><text:span text:style-name="functie">Aldus vastgesteld in de openbare raadsvergadering van de gemeente Hendrik-Ido-Ambacht d.d.12 november 2018</text:span></text:p>
            <text:p><text:span text:style-name="functie"/></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
            <text:span text:style-name="nadrukondlijn">Toelichting Telecommunicatieverordening 2019 Hendrik-Ido-Ambacht.</text:span>
          </text:span>
        </text:p>
          <text:p text:style-name="al"/>
          <text:p text:style-name="al">
          <text:span text:style-name="nadrukvet">
            <text:span text:style-name="nadrukondlijn">Artikelsgewijze toelichting:</text:span>
          </text:span>
        </text:p>
          <text:p text:style-name="al"/>
          <text:p text:style-name="al">
          <text:span text:style-name="nadrukvet">Artikel 1: Begripsomschrijvingen</text:span>
        </text:p>
          <text:p text:style-name="al"/>
          <text:p text:style-name="al">
          <text:span text:style-name="nadrukondlijn">Kanttekeningen:</text:span>
        </text:p>
          <text:p text:style-name="al"/>
          <text:list text:style-name="id1-3-2-4-10">
            <text:list-item text:style-override="id1-3-2-4-10-1">
              <text:number>-</text:number>
              <text:p text:style-name="al">Openbaar telecommunicatie elektronisch communicatienetwerk</text:p>
            </text:list-item>
          </text:list>
          <text:p text:style-name="al"/>
          <text:p text:style-name="al">De gedoogplicht van de gemeente geldt slechts voor <text:span text:style-name="nadrukcur">openbare</text:span>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
          <text:list text:style-name="id1-3-2-4-14">
            <text:list-item text:style-override="id1-3-2-4-14-1">
              <text:number>-</text:number>
              <text:p text:style-name="al">Kabels en ondersteuningswerken</text:p>
            </text:list-item>
          </text:list>
          <text:p text:style-name="al"/>
          <text:p text:style-name="al">Onder kabels verstaat de Telecommunicatiewet het geheel van voorzieningen ten behoeve van een openbaar elektronisch communicatienetwerk, dus de ondersteuningswerken en beschermingswerken (buizen), maar ook de benodigde kasten en dergelijke.</text:p>
          <text:p text:style-name="al"/>
          <text:p text:style-name="al">In de begripsomschrijving zijn de voorzieningen apart genoemd.</text:p>
          <text:p text:style-name="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al"/>
          <text:list text:style-name="id1-3-2-4-21">
            <text:list-item text:style-override="id1-3-2-4-21-1">
              <text:number>-</text:number>
              <text:p text:style-name="al">Werkzaamheden van niet-ingrijpende aard</text:p>
            </text:list-item>
          </text:list>
          <text:p text:style-name="al"/>
          <text:p text:style-name="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verordening en daarom geen limitatieve opsomming.</text:p>
          <text:p text:style-name="al"/>
          <text:list text:style-name="id1-3-2-4-25">
            <text:list-item text:style-override="id1-3-2-4-25-1">
              <text:number>-</text:number>
              <text:p text:style-name="al">Handboek Kabels en Leidingen</text:p>
            </text:list-item>
          </text:list>
          <text:p text:style-name="al"/>
          <text:p text:style-name="al">In overeenstemming met de aanbeveling van de Vereniging van Nederlandse Gemeenten heeft het college nadere (beleids)regels opgesteld die met name zien op de uitvoering van de werkzaamheden in de openbare ruimte, door deze op te nemen in een handboek Kabels en Leidingen. In dit handboek komen de algemene uitvoeringsregels, zoals de wegafzettingen tijdens de uitvoering, het informeren van omwonenden, technische voorschriften over het herstel van de straat etc. Het voordeel is dat deze voorschriften dan niet in ieder af te geven instemmingsbesluit hoeven te worden opgenomen. Verder heeft het handboek betrekking op alle kabels en leidingen in gemeentegrond, dus niet alleen telecommunicatiekabels. Doordat het college de voorschriften heeft vastgesteld kan flexibel op de ontwikkelingen worden ingespeeld.</text:p>
          <text:p text:style-name="al"/>
          <text:p text:style-name="al">
          <text:span text:style-name="nadrukvet">Artikel 2: Wijze van melding van voorgenomen werkzaamheden</text:span>
        </text:p>
          <text:p text:style-name="al">De algemene melding voor de uitvoering van werkzaamheden dient, in samenhang met artikel 5, lid 1, van de verordening, te geschieden acht weken voor de aanvang van de werkzaamheden.</text:p>
          <text:p text:style-name="al"/>
          <text:p text:style-name="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al"/>
          <text:p text:style-name="al">Het vierde lid geeft de mogelijkheid van een eenvoudige melding van vijf werkdagen voor de aanvang van de werkzaamheden.</text:p>
          <text:p text:style-name="al"/>
          <text:p text:style-name="al">
          <text:span text:style-name="nadrukvet">Artikel 3: Ernstige belemmeringen en storingen </text:span>
        </text:p>
          <text:p text:style-name="al">In dit artikel wordt aan artikel 5.4, lid 4, sub f en artikel 5.6 van de Telecommunicatiewet voldaan. In dit geval kan worden volstaan aan een melding aan de burgemeester of een door hem of haar aan te stellen ambtenaar via de bij de gemeente in gebruik zijnde applicatie.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Om onduidelijkheid te voorkomen is het raadzaam om deze overweging kenbaar te maken aan de in de gemeente opererende telecombedrijven.</text:p>
          <text:p text:style-name="al"/>
          <text:p text:style-name="al">Artikel 5.6, lid 5 van de Telecommunicatiewet geeft de mogelijkheid in de verordening gebieden aan te wijzen waar om redenen van veiligheid dit artikel niet van toepassing is. Hierbij is gedacht aan bijvoorbeeld industriegebieden met daarin liggende buisleiding voor transport van gevaarlijke stoffen. In dergelijke gebieden is het niet aanvaardbaar dat daar zonder toezicht van de gemeente wordt gegraven.</text:p>
          <text:p text:style-name="al"/>
          <text:p text:style-name="al">
          <text:span text:style-name="nadrukvet">Artikel 4: Gegevensverstrekking</text:span>
        </text:p>
          <text:p text:style-name="al">Dit artikel is een invulling van artikel 5.4, vierde lid van de Telecommunicatiewet.</text:p>
          <text:p text:style-name="al"/>
          <text:p text:style-name="al">
          <text:span text:style-name="nadrukvet">Artikel 5: Beslistermijn en aanhouding </text:span>
        </text:p>
          <text:p text:style-name="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p text:style-name="al"/>
          <text:p text:style-name="al">
          <text:span text:style-name="nadrukvet">Artikel 6: Voorschriften en beperkingen bij instemming</text:span>
        </text:p>
          <text:p text:style-name="al">De wetgever heeft in de Telecommunicatiewet de voorschriften op genomen, die het college in het instemmingsbesluit kan opnemen. Het gaat om artikel 5.4 leden 2 en 3 van de Telecommunicatiewet: . Burgemeester en wethouders kunnen om redenen van openbare orde, veiligheid, het voorkomen of beperken van overlast, de bereikbaarheid van gronden of gebouwen, dan wel ondergrondse ordening in het instemmingsbesluit voorschriften opnemen.</text:p>
          <text:list text:style-name="id1-3-2-4-49">
            <text:list-item text:style-override="id1-3-2-4-49-1">
              <text:number>3.</text:number>
              <text:p text:style-name="al">De voorschriften kunnen slechts betrekking hebben op:</text:p>
              <text:list text:style-name="id1-3-2-4-49-1-3">
                <text:list-item text:style-override="id1-3-2-4-49-1-3-1">
                  <text:number>a.</text:number>
                  <text:p text:style-name="al">De plaats van de werkzaamheden;</text:p>
                </text:list-item>
                <text:list-item text:style-override="id1-3-2-4-49-1-3-2">
                  <text:number>b.</text:number>
                  <text:p text:style-name="al">het tijdstip van de werkzaamheden, met dien verstande dat het toegestane tijdstip van aanvang, behoudens zeer zwaarwichtige redenen van publiek belang als genoemd in het tweede lid, niet later mag plaatsvinden dan 12 maanden na de datum van afgifte van het instemmingsbesluit;</text:p>
                </text:list-item>
                <text:list-item text:style-override="id1-3-2-4-49-1-3-3">
                  <text:number>c.</text:number>
                  <text:p text:style-name="al">de wijze van uitvoering van de werkzaamheden;</text:p>
                </text:list-item>
                <text:list-item text:style-override="id1-3-2-4-49-1-3-4">
                  <text:number>d.</text:number>
                  <text:p text:style-name="al">het bevorderen van medegebruik van de voorzieningen;</text:p>
                </text:list-item>
                <text:list-item text:style-override="id1-3-2-4-49-1-3-5">
                  <text:number>e.</text:number>
                  <text:p text:style-name="al">het afstemmen van overige in de grond aanwezige werken.</text:p>
                </text:list-item>
              </text:list>
            </text:list-item>
          </text:list>
          <text:p text:style-name="al"/>
          <text:p text:style-name="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verordening geeft invulling aan artikel 5.4, tweede en derde lid van de wet.</text:p>
          <text:p text:style-name="al"/>
          <text:p text:style-name="al">Het college kan dus de werkingsduur van het instemmingsbesluit beperken om te voorkomen dat een aanbieder nog gebruik maakt van een dergelijk besluit geruime tijd na afgifte. Immers het intussen gewijzigde gebruik van de openbare gronden kan het aanleggen van een telecomkabel onwenselijk maken. </text:p>
          <text:p text:style-name="al"/>
          <text:p text:style-name="al">Het eerst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al"/>
          <text:p text:style-name="al">Het tweede en derde lid heeft betrekking op de situatie dat er een instemmingsbesluit wordt gevraagd voor een tracé door een straat waarvan de verharding langer dan een door de gemeente nader vast te stellen jaren is vernieuwd of aangelegd of voor een tracé door de kantonrechter. In het vooroverleg tussen gemeente en aanbieder zal dan worden onderzocht of een alternatief tracé mogelijk is, waarover partijen het eens kunnen worden. </text:p>
          <text:p text:style-name="al"/>
          <text:p text:style-name="al">Indien geen alternatief tracé kan worden gevonden of indien de aanbieder het alternatieve tracé afwijst, zal de gemeente herstel over de gehele straat- of trottoirbreedte eisen. Zo’n eis tot schadevergoeding maakt geen deel uit van het instemmingsbesluit, maar vormt een nadere concretisering van art. 5.7 Telecommunicatiewet inzake schadevergoeding. Wel kan het instemmingsbesluit verwijzen naar gemaakte of te maken afspraken inzake vierkant herstraten. Een eventueel geschil inzake schadevergoeding zal, ongeacht de hoogte van de vordering, ingevolge art. 5.13 Telecommunicatiewet worden beslist door de kantonrechter. </text:p>
          <text:p text:style-name="al"/>
          <text:p text:style-name="al">
          <text:span text:style-name="nadrukvet">Artikel 7: (Mede)gebruik van voorzieningen en vooroverleg</text:span>
        </text:p>
          <text:p text:style-name="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al"/>
          <text:p text:style-name="al">Het vierde lid behandelt de situatie indien de gemeentelijke leidingprofielen geen ruimte bieden voor de aanleg van kabels.</text:p>
          <text:p text:style-name="al"/>
          <text:p text:style-name="al">
          <text:span text:style-name="nadrukvet">Artikel 8: Melding wijziging voorzieningen</text:span>
        </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
          <text:p text:style-name="al">Artikel 5 lid 2b van de Wet informatie-uitwisseling ondergrondse netten (WION) verstrekt de dienst (het Kadaster) op verzoek aan bestuursorganen gebiedsinformatie voor zover deze noodzakelijk is voor de uitvoering van hun taak. Op deze wijze voorziet deze wet in de informatiebehoefte van de gemeente over de in het openbaar gebied liggende telecomkabels. De WION registreert echter niet of de kabels al dan niet in gebruik zijn. </text:p>
          <text:p text:style-name="al"/>
          <text:p text:style-name="al">
          <text:span text:style-name="nadrukvet">Artikel 9</text:span>
          <text:span text:style-name="nadrukvet"> Toezichthouders</text:span>
        </text:p>
          <text:p text:style-name="al">Met dit artikel wordt beoogd om een of meerdere ambtenaren door het college aan te wijzen als toezichthouders. Zij zullen toezicht houden op de naleving van de voorschriften bij of krachtens deze verordening. </text:p>
          <text:p text:style-name="al"/>
          <text:p text:style-name="al">
          <text:span text:style-name="nadrukvet">Artikel </text:span>
          <text:span text:style-name="nadrukvet">10</text:span>
          <text:span text:style-name="nadrukvet">: Intrekking oude verordening</text:span>
        </text:p>
          <text:p text:style-name="al">De oude verordening moet worden ingetrokken zodat de nieuwe verordening in werking kan treden. </text:p>
          <text:p text:style-name="al"/>
          <text:p text:style-name="al">
          <text:span text:style-name="nadrukvet">Artikel 11</text:span>
          <text:span text:style-name="nadrukvet">: Overgangsrecht</text:span>
        </text:p>
          <text:p text:style-name="al">Het moment van afgeven van het instemmingsbesluit bepaalt of de oude of nieuwe verordening van kracht is op de (voorgenomen) graafwerkzaamheden. </text:p>
          <text:p text:style-name="al"/>
          <text:p text:style-name="al">
          <text:span text:style-name="nadrukvet">Artikel 12</text:span>
          <text:span text:style-name="nadrukvet">: Inwerkingtreding</text:span>
        </text:p>
          <text:p text:style-name="al">De verordening treedt met ingang van de achtste dag na publicatie in werking echter niet voor 1 januari 2019. De nog lopende instemmingbesluiten voor kabel(s) die nog niet of niet volledig zijn gelegd blijven van kracht met dien verstande dat deze vallen onder de oude verordening.</text:p>
          <text:p text:style-name="al"/>
          <text:p text:style-name="al">
          <text:span text:style-name="nadrukvet">Artikel 13</text:span>
          <text:span text:style-name="nadrukvet">: Citeerartikel</text:span>
        </text:p>
          <text:p text:style-name="al">Door toevoeging van de naam van de gemeente aan de citeertitel is het voor eenieder die de verordening opvraagt duidelijk dat dit de verordening betreft van die met name genoem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257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7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lecommunicatieverordening 2019 Hendrik-Ido-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570</meta:user-defined>
    <meta:user-defined meta:name="OVERHEIDop.GmbID/DC.identifier">gmb-2018-262570</meta:user-defined>
    <meta:user-defined meta:name="OVERHEID.TaxonomieBeleidsagenda/OVERHEID.category">Ruimte en infrastructuur | Organisatie en beleid</meta:user-defined>
    <meta:user-defined meta:name="OVERHEID.Gemeente/DC.spatial">Hendrik-Ido-Ambacht</meta:user-defined>
    <meta:user-defined meta:name="DC.source">artikel 5.4, vierde lid, van de Telecommunicatiewet;1.0:c:BWBR0009950&amp;artikel=5.4&amp;lid=4&amp;g=2018-07-28</meta:user-defined>
    <meta:user-defined meta:name="DC.source">artikel 149 van de Gemeentewet;1.0:c:BWBR0005416&amp;artikel=149&amp;g=2018-09-19</meta:user-defined>
    <meta:user-defined meta:name="OVERHEIDop.referentienummer">2157386</meta:user-defined>
    <meta:user-defined meta:name="DCTERMS.alternative">Telecommunicatieverordening 2019 Hendrik-Ido-Ambacht</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1-01</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15413_1</meta:user-defined>
    <meta:user-defined meta:name="OVERHEIDop.versieInformatie"/>
  </office:meta>
</office:document-meta>
</file>